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0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1"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alibri1" fo:font-size="12pt" style:font-size-asian="12pt" style:font-size-complex="12pt"/>
    </style:style>
    <style:style style:name="ce7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8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104">
      <style:table-cell-properties fo:border="0.002cm solid #000000"/>
      <style:text-properties style:font-name="Calibri1" fo:font-size="12pt" style:font-size-asian="12pt" style:font-size-complex="12pt"/>
    </style:style>
    <style:style style:name="ce11" style:family="table-cell" style:parent-style-name="Default" style:data-style-name="N104">
      <style:table-cell-properties fo:border="0.002cm solid #000000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-ranges="Planilha1.A1:Planilha1.C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5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5"/>
        </table:table-row>
        <table:table-row table:style-name="ro1">
          <table:table-cell table:style-name="ce1" office:value-type="string">
            <text:p>6.3.8.2. SERVIDORES EFETIVO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 table:number-columns-spanned="3" table:number-rows-spanned="1">
            <text:p>Tabela Remuneratória Servidores Efetivos (Lei Estadual n° 7.173/2018)</text:p>
          </table:table-cell>
          <table:covered-table-cell table:style-name="ce8"/>
          <table:covered-table-cell table:style-name="ce9"/>
          <table:table-cell table:number-columns-repeated="3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12159.26">
            <text:p>R$ 12.159,26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0" office:value-type="currency" office:currency="BRL" office:value="11310.94">
            <text:p>R$ 11.310,94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10521.81">
            <text:p>R$ 10.521,81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>
            <text:p>ANALISTA</text:p>
          </table:table-cell>
          <table:table-cell table:style-name="ce3"/>
          <table:table-cell table:style-name="ce10" office:value-type="currency" office:currency="BRL" office:value="9787.73">
            <text:p>R$ 9.787,73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0" office:value-type="currency" office:currency="BRL" office:value="9104.86">
            <text:p>R$ 9.104,86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8469.64">
            <text:p>R$ 8.469,64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7878.73">
            <text:p>R$ 7.878,73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1" office:value-type="currency" office:currency="BRL" office:value="7329.06">
            <text:p>R$ 7.329,06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6817.73">
            <text:p>R$ 6.817,73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3" table:number-columns-repeated="2"/>
          <table:table-cell table:style-name="ce11" office:value-type="currency" office:currency="BRL" office:value="7837.88">
            <text:p>R$ 7.837,88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1" office:value-type="currency" office:currency="BRL" office:value="7291.05">
            <text:p>R$ 7.291,05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6782.37">
            <text:p>R$ 6.782,37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5" office:value-type="string">
            <text:p>TÉCNICO</text:p>
          </table:table-cell>
          <table:table-cell table:style-name="ce3"/>
          <table:table-cell table:style-name="ce11" office:value-type="currency" office:currency="BRL" office:value="6309.18">
            <text:p>R$ 6.309,18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1" office:value-type="currency" office:currency="BRL" office:value="5869.01">
            <text:p>R$ 5.869,01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5459.54">
            <text:p>R$ 5.459,54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3"/>
          <table:table-cell table:style-name="ce11" office:value-type="currency" office:currency="BRL" office:value="5078.64">
            <text:p>R$ 5.078,64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1" office:value-type="currency" office:currency="BRL" office:value="4724.32">
            <text:p>R$ 4.724,32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4394.72">
            <text:p>R$ 4.394,72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3" table:number-columns-repeated="2"/>
          <table:table-cell table:style-name="ce11" office:value-type="currency" office:currency="BRL" office:value="5052.38">
            <text:p>R$ 5.052,38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1" office:value-type="currency" office:currency="BRL" office:value="4699.89">
            <text:p>R$ 4.699,89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4371.99">
            <text:p>R$ 4.371,99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>
            <text:p>AUXILIAR</text:p>
          </table:table-cell>
          <table:table-cell table:style-name="ce3"/>
          <table:table-cell table:style-name="ce11" office:value-type="currency" office:currency="BRL" office:value="4066.97">
            <text:p>R$ 4.066,97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1" office:value-type="currency" office:currency="BRL" office:value="3783.22">
            <text:p>R$ 3.783,22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3519.28">
            <text:p>R$ 3.519,28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3"/>
          <table:table-cell table:style-name="ce11" office:value-type="currency" office:currency="BRL" office:value="3273.75">
            <text:p>R$ 3.273,75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1" office:value-type="currency" office:currency="BRL" office:value="3045.35">
            <text:p>R$ 3.045,35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2832.88">
            <text:p>R$ 2.832,88</text:p>
          </table:table-cell>
          <table:table-cell table:number-columns-repeated="2"/>
          <table:table-cell table:style-name="ce12"/>
        </table:table-row>
        <table:table-row table:style-name="ro2">
          <table:table-cell table:number-columns-repeated="5"/>
          <table:table-cell table:style-name="ce12"/>
        </table:table-row>
        <table:table-row table:style-name="ro5">
          <table:table-cell table:style-name="ce7" office:value-type="string">
            <text:p>Fonte: Assessoria para Pagamento de Pessoal</text:p>
          </table:table-cell>
          <table:table-cell table:number-columns-repeated="4"/>
          <table:table-cell table:style-name="ce12"/>
        </table:table-row>
        <table:table-row table:style-name="ro5">
          <table:table-cell table:style-name="ce7"/>
          <table:table-cell table:number-columns-repeated="4"/>
          <table:table-cell table:style-name="ce12"/>
        </table:table-row>
        <table:table-row table:style-name="ro2" table:number-rows-repeated="52">
          <table:table-cell table:number-columns-repeated="5"/>
          <table:table-cell table:style-name="ce12"/>
        </table:table-row>
        <table:table-row table:style-name="ro2" table:number-rows-repeated="3">
          <table:table-cell table:number-columns-repeated="5"/>
          <table:table-cell table:style-name="ce13"/>
        </table:table-row>
        <table:table-row table:style-name="ro2" table:number-rows-repeated="1048485">
          <table:table-cell table:number-columns-repeated="6"/>
        </table:table-row>
        <table:table-row table:style-name="ro2">
          <table:table-cell table:number-columns-repeated="6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09:5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4-02T09:50:24.94</dc:date>
    <meta:editing-duration>PT15H33M46S</meta:editing-duration>
    <meta:editing-cycles>40</meta:editing-cycles>
    <meta:generator>OpenOffice/4.1.4$Win32 OpenOffice.org_project/414m5$Build-9788</meta:generator>
    <meta:print-date>2016-08-12T11:20:21.36</meta:print-date>
    <meta:document-statistic meta:table-count="1" meta:cell-count="47" meta:object-count="0"/>
  </office:meta>
</office:document-meta>
</file>